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use-window-font-color="true" style:font-name="Verdana" fo:font-size="12pt" fo:language="es" fo:country="AR" fo:font-weight="normal" style:letter-kerning="true" style:font-name-asian="Droid Sans Fallback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use-window-font-color="true" style:font-name="Verdana" fo:font-size="12pt" fo:language="es" fo:country="AR" fo:font-weight="normal" style:letter-kerning="true" style:font-name-asian="Droid Sans Fallback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0946 CD)</text:span>, cuyo texto a continuación se transcribe:</text:p>
      <text:p text:style-name="P2"/>
      <text:p text:style-name="P2"/>
      <text:p text:style-name="P9">“La Cámara de Diputados solicita al Poder Ejecutivo que, a través del Ministerio Público de la Acusación informe respecto al período comprendido desde febrero de 2014 hasta la actualidad, discriminado por Fiscalías Regionales: </text:p>
      <text:p text:style-name="P9"/>
      <text:p text:style-name="P7">a) ¿Cuántas denuncias <text:span text:style-name="T5">ingresan</text:span><text:span text:style-name="T4"> al Ministerio Público Fiscal por violencia contra las mujeres, violencia de género, y/o violencia familiar y abuso sexual?.</text:span></text:p>
      <text:p text:style-name="P7">b) Sobre si existe o no, <text:s/>un registro de <text:s/>denuncias por estos hechos, dentro del MPA. </text:p>
      <text:p text:style-name="P7">c) ¿Cuántas denuncias hay por incumplimiento de mandato en los casos donde existió una medida autosatisfactiva previa?, y en tal supuesto ¿qué medidas de protección se toman en estos casos? </text:p>
      <text:p text:style-name="P7">d) Respecto a las denuncias recepcionadas por violencia contras las mujeres, violencia de género, familiar y/o sexual, ¿cuántos casos son llevados a audiencias imputativas?; ¿cuántos casos son llevados a juicios? ¿qué números hay de juicios con sentencia condenatoria y/o absolutoria?. </text:p>
      <text:p text:style-name="P7">e) Si se tienen registros de cuántos femicidos en tentativa o consumados. En su caso, si contaban con denuncias policiales o ante el MPA previas y si se habían implementado medidas preventivas para preservar la seguridad de las víctimas.</text:p>
      <text:p text:style-name="P11"/>
      <text:p text:style-name="P11"/>
      <text:p text:style-name="P11"/>
      <text:p text:style-name="P11"><text:soft-page-break/>f) ¿En qué horarios pueden las mujeres realizar denuncias en ese ministerio y si existen guardias las 24 horas para estos caso?</text:p>
      <text:p text:style-name="P10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16:16</dc:date>
    <meta:print-date>2016-07-05T12:16:08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5" meta:word-count="272" meta:character-count="1730" meta:non-whitespace-character-count="1460"/>
    <meta:user-defined meta:name="Información 1"/>
    <meta:user-defined meta:name="Información 2"/>
    <meta:user-defined meta:name="Información 3"/>
    <meta:user-defined meta:name="Información 4"/>
  </office:meta>
</office:document-meta>
</file>